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a6099" officeooo:rsid="001a0adf" officeooo:paragraph-rsid="001a0adf"/>
    </style:style>
    <style:style style:name="P2" style:family="paragraph" style:parent-style-name="Standard">
      <style:paragraph-properties fo:text-align="justify" style:justify-single-word="false"/>
      <style:text-properties fo:color="#2a6099" officeooo:rsid="001a0adf" officeooo:paragraph-rsid="001f0656"/>
    </style:style>
    <style:style style:name="P3" style:family="paragraph" style:parent-style-name="Standard">
      <style:paragraph-properties fo:text-align="justify" style:justify-single-word="false"/>
      <style:text-properties fo:color="#2a6099" officeooo:rsid="001a0adf" officeooo:paragraph-rsid="00222ddd"/>
    </style:style>
    <style:style style:name="P4" style:family="paragraph" style:parent-style-name="Standard">
      <style:paragraph-properties fo:text-align="end" style:justify-single-word="false"/>
      <style:text-properties fo:color="#2a6099" officeooo:rsid="001a0adf" officeooo:paragraph-rsid="001a0adf"/>
    </style:style>
    <style:style style:name="P5" style:family="paragraph" style:parent-style-name="Standard">
      <style:paragraph-properties fo:text-align="justify" style:justify-single-word="false"/>
      <style:text-properties fo:color="#2a6099" fo:font-weight="bold" officeooo:rsid="001a0adf" officeooo:paragraph-rsid="001a0adf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2a6099" fo:font-weight="bold" officeooo:rsid="001a0adf" officeooo:paragraph-rsid="00222dd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2a6099" fo:font-weight="bold" officeooo:rsid="00222ddd" officeooo:paragraph-rsid="0022e169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2a6099" fo:font-weight="bold" officeooo:rsid="00222ddd" officeooo:paragraph-rsid="00222dd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2a6099" officeooo:rsid="0021e9a0" officeooo:paragraph-rsid="0021e9a0"/>
    </style:style>
    <style:style style:name="P10" style:family="paragraph" style:parent-style-name="Standard">
      <style:paragraph-properties fo:text-align="justify" style:justify-single-word="false"/>
      <style:text-properties fo:color="#2a6099" officeooo:rsid="0021e9a0" officeooo:paragraph-rsid="00222ddd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officeooo:rsid="001d67a5"/>
    </style:style>
    <style:style style:name="T2" style:family="text">
      <style:text-properties officeooo:rsid="001f0656"/>
    </style:style>
    <style:style style:name="T3" style:family="text">
      <style:text-properties officeooo:rsid="0021e9a0"/>
    </style:style>
    <style:style style:name="gr1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0.457cm" fo:min-width="0.45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0.556cm" fo:min-width="0.55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me Fontaine <text:s text:c="111"/></text:p>
      <text:p text:style-name="P1">Professeur d’EPS collège Ronsard</text:p>
      <text:p text:style-name="P1">Responsable section Tennis de Table</text:p>
      <text:p text:style-name="P1"/>
      <text:p text:style-name="P1">Madame, Monsieur,</text:p>
      <text:p text:style-name="P1"/>
      <text:p text:style-name="P1">Votre enfant, licencié en tennis de table à l’association sportive du collège Ronsard est convoqué pour une compétition UNSS le mercredi 16 février <text:span text:style-name="T1">qui aura lieu au gymnase Mistral</text:span>.</text:p>
      <text:p text:style-name="P2"/>
      <text:p text:style-name="P2"><text:span text:style-name="T2">Le p</text:span>rotocole <text:span text:style-name="T2">COVID mis en place permettra le respect des gestes barrières.</text:span></text:p>
      <text:p text:style-name="P1"/>
      <text:p text:style-name="P5">RDV 13h devant le collège. Nous <text:span text:style-name="T2">effectuerons l’aller-retour</text:span> à pied <text:span text:style-name="T3">et reviendrons approximativement vers 16h30.</text:span></text:p>
      <text:p text:style-name="P1"/>
      <text:p text:style-name="P1"><draw:custom-shape text:anchor-type="paragraph" draw:z-index="0" draw:name="Forme1" draw:style-name="gr2" draw:text-style-name="P11" svg:width="0.556cm" svg:height="0.556cm" svg:x="0.152cm" svg:y="0.145cm"><text:p/><draw:enhanced-geometry svg:viewBox="0 0 21600 21600" draw:type="rectangle" draw:enhanced-path="M 0 0 L 21600 0 21600 21600 0 21600 0 0 Z N"/></draw:custom-shape><text:tab/><text:span text:style-name="T2">Je souhaite que mon enfant soit libéré au gymnase.</text:span></text:p>
      <text:p text:style-name="P1"/>
      <text:p text:style-name="P1"><draw:custom-shape text:anchor-type="paragraph" draw:z-index="1" draw:name="Forme1" draw:style-name="gr1" draw:text-style-name="P11" svg:width="0.556cm" svg:height="0.556cm" svg:x="0.152cm" svg:y="0.145cm"><text:p/><draw:enhanced-geometry svg:viewBox="0 0 21600 21600" draw:type="rectangle" draw:enhanced-path="M 0 0 L 21600 0 21600 21600 0 21600 0 0 Z N"/></draw:custom-shape><text:tab/><text:span text:style-name="T2">Je souhaite que mon enfant soit ramené au collège.</text:span></text:p>
      <text:p text:style-name="P1"/>
      <text:p text:style-name="P7">Si vous ne souhaitez pas que votre enfant participe à la compétition, il pourra venir s’entraîner de 13h30 à 15h30 ou de 14h30 à 15h30 comme d’habitude.</text:p>
      <text:p text:style-name="P1"/>
      <text:p text:style-name="P9">Signature des parents :</text:p>
      <text:p text:style-name="P1"/>
      <text:p text:style-name="P4"><text:span text:style-name="T2">L</text:span>’Hay les roses le 07/02/2022</text:p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07T15:26:23.656000000</meta:creation-date>
    <dc:date>2022-02-09T08:39:19.539000000</dc:date>
    <meta:editing-duration>PT17M</meta:editing-duration>
    <meta:editing-cycles>8</meta:editing-cycles>
    <meta:generator>LibreOffice/6.3.6.2$Windows_X86_64 LibreOffice_project/2196df99b074d8a661f4036fca8fa0cbfa33a497</meta:generator>
    <meta:print-date>2022-02-09T08:37:49.834000000</meta:print-date>
    <meta:document-statistic meta:table-count="0" meta:image-count="0" meta:object-count="0" meta:page-count="1" meta:paragraph-count="12" meta:word-count="123" meta:character-count="880" meta:non-whitespace-character-count="655"/>
  </office:meta>
</office:document-meta>
</file>